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ptSansBold" svg:font-family="ptSansBol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officeooo:paragraph-rsid="0024e238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24e238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paragraph-rsid="0024e238" style:font-size-asian="13pt" style:font-size-complex="13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24e238" style:font-size-asian="12pt" style:font-size-complex="12pt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032ad" officeooo:paragraph-rsid="0024e238" style:font-size-asian="12pt" style:font-size-complex="12pt"/>
    </style:style>
    <style:style style:name="P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bold" officeooo:rsid="000e0d04" officeooo:paragraph-rsid="0024e238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bold" officeooo:paragraph-rsid="0024e238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officeooo:rsid="00046220" officeooo:paragraph-rsid="0024e238" style:font-size-asian="12pt" style:font-size-complex="12pt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officeooo:paragraph-rsid="0024e238" style:font-size-asian="12pt" style:font-size-complex="12pt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color="#000000" fo:font-size="12pt" officeooo:paragraph-rsid="0024e238" style:font-size-asian="12pt" style:font-size-complex="12pt"/>
    </style:style>
    <style:style style:name="P1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1" fo:font-size="12pt" fo:font-weight="normal" officeooo:paragraph-rsid="0024e23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officeooo:paragraph-rsid="0024e238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24e238"/>
    </style:style>
    <style:style style:name="P14" style:family="paragraph" style:parent-style-name="Standard">
      <style:text-properties fo:color="#000000" officeooo:paragraph-rsid="0024e238"/>
    </style:style>
    <style:style style:name="P15" style:family="paragraph" style:parent-style-name="Standard">
      <style:text-properties style:font-name="Times New Roman1" fo:font-size="12pt" officeooo:paragraph-rsid="0024e238" style:font-size-asian="12pt" style:font-size-complex="12pt"/>
    </style:style>
    <style:style style:name="P16" style:family="paragraph" style:parent-style-name="Standard">
      <style:text-properties officeooo:paragraph-rsid="0024e238"/>
    </style:style>
    <style:style style:name="P17" style:family="paragraph" style:parent-style-name="Standard">
      <style:text-properties officeooo:rsid="001ea4ea" officeooo:paragraph-rsid="0024e238"/>
    </style:style>
    <style:style style:name="P18" style:family="paragraph" style:parent-style-name="Text_20_body" style:list-style-name="L1">
      <style:paragraph-properties fo:orphans="2" fo:widows="2"/>
      <style:text-properties fo:font-size="12pt" officeooo:paragraph-rsid="0024e238" style:font-size-asian="12pt" style:font-size-complex="12pt"/>
    </style:style>
    <style:style style:name="P19" style:family="paragraph" style:parent-style-name="Text_20_body" style:list-style-name="L1">
      <style:paragraph-properties fo:orphans="2" fo:widows="2"/>
      <style:text-properties fo:font-variant="normal" fo:text-transform="none" fo:color="#000000" style:font-name="Times New Roman1" fo:font-size="12pt" fo:letter-spacing="normal" fo:font-style="normal" fo:font-weight="normal" officeooo:paragraph-rsid="0024e238" style:font-size-asian="12pt" style:font-size-complex="12pt"/>
    </style:style>
    <style:style style:name="T1" style:family="text">
      <style:text-properties fo:font-variant="normal" fo:text-transform="none" style:font-name="Times New Roman" fo:letter-spacing="normal" fo:font-style="normal" fo:font-weight="normal"/>
    </style:style>
    <style:style style:name="T2" style:family="text">
      <style:text-properties fo:font-variant="normal" fo:text-transform="none" style:font-name="Times New Roman" fo:letter-spacing="normal" fo:font-style="normal" fo:font-weight="normal" officeooo:rsid="002045c7"/>
    </style:style>
    <style:style style:name="T3" style:family="text">
      <style:text-properties fo:font-variant="normal" fo:text-transform="none" style:font-name="Times New Roman" fo:letter-spacing="normal" fo:font-style="normal" fo:font-weight="normal" officeooo:rsid="00193df6"/>
    </style:style>
    <style:style style:name="T4" style:family="text">
      <style:text-properties fo:font-variant="normal" fo:text-transform="none" style:font-name="Times New Roman" fo:letter-spacing="normal" fo:font-style="normal" fo:font-weight="normal" officeooo:rsid="001fae40"/>
    </style:style>
    <style:style style:name="T5" style:family="text">
      <style:text-properties fo:font-variant="normal" fo:text-transform="none" style:font-name="Times New Roman" fo:letter-spacing="normal" fo:font-style="normal" fo:font-weight="normal" officeooo:rsid="000032ad"/>
    </style:style>
    <style:style style:name="T6" style:family="text">
      <style:text-properties fo:font-variant="normal" fo:text-transform="none" fo:color="#000000" style:font-name="Times New Roman" fo:font-size="11pt" fo:letter-spacing="normal" fo:font-style="normal" fo:font-weight="normal" officeooo:rsid="000032ad" style:font-size-asian="11pt" style:font-size-complex="11pt"/>
    </style:style>
    <style:style style:name="T7" style:family="text">
      <style:text-properties fo:font-variant="normal" fo:text-transform="none" fo:color="#000000" style:font-name="Times New Roman" fo:font-size="9pt" fo:letter-spacing="normal" fo:font-style="normal" fo:font-weight="normal" officeooo:rsid="000032ad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officeooo:rsid="000032ad" style:font-size-asian="12pt" style:font-size-complex="12pt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12" style:family="text">
      <style:text-properties fo:font-variant="normal" fo:text-transform="none" fo:color="#000000" style:font-name="ptSansBold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000000" style:font-name="Times New Roman1" fo:font-size="12pt" fo:letter-spacing="normal" fo:font-style="normal" fo:font-weight="normal" officeooo:rsid="0007295f" style:font-size-asian="12pt" style:font-size-complex="12pt"/>
    </style:style>
    <style:style style:name="T15" style:family="text">
      <style:text-properties fo:font-variant="normal" fo:text-transform="none" fo:color="#000000" style:font-name="Times New Roman1" fo:font-size="12pt" fo:letter-spacing="normal" fo:font-style="normal" fo:font-weight="normal" officeooo:rsid="00046220" style:font-size-asian="12pt" style:font-size-complex="12pt"/>
    </style:style>
    <style:style style:name="T16" style:family="text">
      <style:text-properties fo:font-variant="normal" fo:text-transform="none" fo:color="#000000" style:font-name="Times New Roman1" fo:font-size="12pt" fo:letter-spacing="normal" fo:font-style="normal" fo:font-weight="normal" officeooo:rsid="00045953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Times New Roman1" fo:font-size="12pt" fo:letter-spacing="normal" fo:font-style="normal" fo:font-weight="normal" officeooo:rsid="0007295f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19" style:family="text">
      <style:text-properties fo:font-variant="normal" fo:text-transform="none" fo:color="#000000" style:font-name="Times New Roman1" fo:letter-spacing="normal" fo:font-style="normal" fo:font-weight="normal" officeooo:rsid="00014cb6"/>
    </style:style>
    <style:style style:name="T20" style:family="text">
      <style:text-properties fo:font-variant="normal" fo:text-transform="none" fo:color="#000000" style:font-name="Times New Roman1" fo:letter-spacing="normal" fo:font-style="normal" fo:font-weight="normal" officeooo:rsid="002184f3"/>
    </style:style>
    <style:style style:name="T21" style:family="text">
      <style:text-properties fo:font-variant="normal" fo:text-transform="none" fo:color="#000000" fo:letter-spacing="normal" fo:font-style="normal"/>
    </style:style>
    <style:style style:name="T22" style:family="text">
      <style:text-properties fo:font-variant="normal" fo:text-transform="none" fo:color="#000000" fo:letter-spacing="normal" fo:font-style="normal" officeooo:rsid="000e44e3"/>
    </style:style>
    <style:style style:name="T23" style:family="text">
      <style:text-properties fo:font-variant="normal" fo:text-transform="none" fo:color="#000000" fo:letter-spacing="normal" fo:font-style="normal" officeooo:rsid="000032ad"/>
    </style:style>
    <style:style style:name="T24" style:family="text">
      <style:text-properties fo:font-variant="normal" fo:text-transform="none" fo:color="#000000" fo:letter-spacing="normal" fo:font-style="normal" officeooo:rsid="0002eaea"/>
    </style:style>
    <style:style style:name="T25" style:family="text">
      <style:text-properties fo:font-variant="normal" fo:text-transform="none" fo:color="#000000" fo:letter-spacing="normal" fo:font-style="normal" officeooo:rsid="000ce0ad"/>
    </style:style>
    <style:style style:name="T26" style:family="text">
      <style:text-properties fo:font-variant="normal" fo:text-transform="none" fo:color="#000000" fo:letter-spacing="normal" fo:font-style="normal" officeooo:rsid="002184f3"/>
    </style:style>
    <style:style style:name="T27" style:family="text">
      <style:text-properties fo:font-variant="normal" fo:text-transform="none" fo:color="#000000" style:text-position="33% 80%" style:font-name="Times New Roman" fo:font-size="12pt" fo:letter-spacing="normal" fo:font-style="normal" fo:font-weight="normal" style:font-size-asian="12pt" style:font-size-complex="12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officeooo:rsid="00046220" style:font-size-asian="12pt" style:font-size-complex="12pt"/>
    </style:style>
    <style:style style:name="T30" style:family="text">
      <style:text-properties fo:font-size="12pt" officeooo:rsid="0009ac62" style:font-size-asian="12pt" style:font-size-complex="12pt"/>
    </style:style>
    <style:style style:name="T31" style:family="text">
      <style:text-properties fo:font-size="12pt" officeooo:rsid="002184f3" style:font-size-asian="12pt" style:font-size-complex="12pt"/>
    </style:style>
    <style:style style:name="T32" style:family="text">
      <style:text-properties style:font-name="Times New Roman1" fo:font-size="12pt" fo:font-weight="normal" officeooo:rsid="00046220" style:font-name-asian="Times New Roman1" style:font-size-asian="12pt" style:font-name-complex="Times New Roman1" style:font-size-complex="12pt"/>
    </style:style>
    <style:style style:name="T33" style:family="text">
      <style:text-properties style:font-name="Times New Roman1" fo:font-size="12pt" fo:font-weight="normal" officeooo:rsid="00101057" style:font-name-asian="Times New Roman1" style:font-size-asian="12pt" style:font-name-complex="Times New Roman1" style:font-size-complex="12pt"/>
    </style:style>
    <style:style style:name="T34" style:family="text">
      <style:text-properties style:font-name="Times New Roman1" fo:font-size="12pt" fo:font-weight="normal" officeooo:rsid="000e2d72" style:font-name-asian="Times New Roman1" style:font-size-asian="12pt" style:font-name-complex="Times New Roman1" style:font-size-complex="12pt"/>
    </style:style>
    <style:style style:name="T35" style:family="text">
      <style:text-properties style:font-name="Times New Roman1" fo:font-size="12pt" officeooo:rsid="00046220" style:font-size-asian="12pt" style:font-size-complex="12pt"/>
    </style:style>
    <style:style style:name="T36" style:family="text">
      <style:text-properties style:font-name="Times New Roman" fo:font-style="normal" fo:font-weight="normal"/>
    </style:style>
    <style:style style:name="T37" style:family="text">
      <style:text-properties style:font-name="Times New Roman" fo:font-style="normal" fo:font-weight="normal" officeooo:rsid="000032ad"/>
    </style:style>
    <style:style style:name="T38" style:family="text">
      <style:text-properties style:font-name="Times New Roman" fo:font-style="normal" fo:font-weight="normal" officeooo:rsid="0026c8fe"/>
    </style:style>
    <style:style style:name="T39" style:family="text">
      <style:text-properties officeooo:rsid="00046220"/>
    </style:style>
    <style:style style:name="T40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273"/></text:p>
      <text:p text:style-name="P17"><text:s text:c="60"/><text:span text:style-name="T40"><text:s text:c="3"/>Załącznik nr 1</text:span></text:p>
      <text:p text:style-name="P16"/>
      <text:p text:style-name="P14"/>
      <text:p text:style-name="P12"><text:span text:style-name="Strong_20_Emphasis"><text:span text:style-name="T6"><text:s text:c="99"/>Kętrzyn, dnia <text:s/></text:span></text:span><text:span text:style-name="Strong_20_Emphasis"><text:span text:style-name="T7">……………………………………..</text:span></text:span></text:p>
      <text:p text:style-name="P1"><text:span text:style-name="Strong_20_Emphasis"><text:span text:style-name="T12"/></text:span></text:p>
      <text:p text:style-name="P1"><text:span text:style-name="Strong_20_Emphasis"><text:span text:style-name="T10">Deklaracja</text:span></text:span></text:p>
      <text:p text:style-name="P4">Ja, niżej podpisany/podpisana*................................................................………</text:p>
      <text:p text:style-name="P2"><text:span text:style-name="T8">ojciec/matka/opiekun prawny</text:span><text:span text:style-name="T27">*</text:span><text:span text:style-name="T8">dla .................................................……….</text:span><text:span text:style-name="Emphasis"><text:span text:style-name="T8">(imię i nazwisko dziecka)</text:span></text:span></text:p>
      <text:p text:style-name="P10"><text:span text:style-name="T2">D</text:span><text:span text:style-name="T1">eklaruję chęć skorzystania z usług </text:span><text:span text:style-name="T3">Żłobka Miejskiego </text:span><text:span text:style-name="T4">nr 2 </text:span><text:span text:style-name="T3">w Kętrzynie </text:span></text:p>
      <text:p text:style-name="P4">od dnia .............................…………………………………………………………………... </text:p>
      <text:p text:style-name="P10"><text:span text:style-name="T1"><text:s/>w wymiarze <text:s/>godzin ………. dziennie, <text:s/></text:span><text:span text:style-name="T5">od godz, ………………. <text:s/>do godz. ………………</text:span></text:p>
      <text:p text:style-name="P16"><text:span text:style-name="T13">Jednocześnie oświadczam</text:span><text:span text:style-name="T14">y</text:span><text:span text:style-name="T13">, że </text:span><text:span text:style-name="T15">od 25. 05. 2020r. </text:span><text:span text:style-name="Strong_20_Emphasis"><text:span text:style-name="T16">nie mo</text:span></text:span><text:span text:style-name="Strong_20_Emphasis"><text:span text:style-name="T17">ż</text:span></text:span><text:span text:style-name="Strong_20_Emphasis"><text:span text:style-name="T16">em</text:span></text:span><text:span text:style-name="Strong_20_Emphasis"><text:span text:style-name="T17">y </text:span></text:span><text:span text:style-name="Strong_20_Emphasis"><text:span text:style-name="T16"><text:s text:c="2"/>zapewnić </text:span></text:span><text:span text:style-name="Strong_20_Emphasis"><text:span text:style-name="T17">dziecku </text:span></text:span><text:span text:style-name="Strong_20_Emphasis"><text:span text:style-name="T16"><text:s/>opieki </text:span></text:span></text:p>
      <text:p text:style-name="P16"><text:span text:style-name="Strong_20_Emphasis"><text:span text:style-name="T16">w domu <text:s/>- </text:span></text:span><text:span text:style-name="T35"><text:s/>oboje <text:s/>pracujemy:</text:span></text:p>
      <text:p text:style-name="P15"/>
      <text:p text:style-name="P8">matka : <text:s/>nr tel. do zakładu pracy……………………………………………….</text:p>
      <text:p text:style-name="P9"><text:s text:c="13"/><text:span text:style-name="T39">nr tel. kontaktowego matki <text:s text:c="3"/>………………………………………...</text:span></text:p>
      <text:p text:style-name="P8">ojciec <text:s/>nr tel. do zakładu pracy ……………………………………………….</text:p>
      <text:p text:style-name="P5"><text:s text:c="12"/>nr tel. kontaktowego ojca …………………………………………….</text:p>
      <text:p text:style-name="P3"><text:span text:style-name="T29">Oświadczam</text:span><text:span text:style-name="Strong_20_Emphasis"><text:span text:style-name="T32">, że </text:span></text:span><text:span text:style-name="Strong_20_Emphasis"><text:span text:style-name="T33">z</text:span></text:span><text:span text:style-name="Strong_20_Emphasis"><text:span text:style-name="T34">obowiązuję się do przestrzegania </text:span></text:span><text:span text:style-name="T28"><text:s/></text:span><text:span text:style-name="T30">środków</text:span><text:span text:style-name="T28"> bezpieczeństwa podjętych przez </text:span><text:span text:style-name="T31">żłobek </text:span><text:span text:style-name="T28"><text:s/>w celu zapewnienia bezpiecznego pobytu dziecka w placówce.</text:span></text:p>
      <text:p text:style-name="P7">Szczególnie:</text:p>
      <text:list xml:id="list3249601868" text:style-name="L1">
        <text:list-item>
          <text:p text:style-name="P18"><text:span text:style-name="T18">Dziecko przyprowadzane do </text:span><text:span text:style-name="T20">żłobka</text:span><text:span text:style-name="T18"> jest zdrowe (nie ma objawów chorobowych).</text:span></text:p>
        </text:list-item>
        <text:list-item>
          <text:p text:style-name="P18"><text:span text:style-name="T18">W tym celu możliwe jest dokonanie pomiaru temperatury przy pomocy termometru bezdotykowego </text:span><text:span text:style-name="T19">przez </text:span><text:span text:style-name="T20">żłobek</text:span><text:span text:style-name="T19">.</text:span></text:p>
        </text:list-item>
        <text:list-item>
          <text:p text:style-name="P19">Dziecko nie przynosi ze sobą własnych zabawek bądź innych niepotrzebnych przedmiotów.</text:p>
        </text:list-item>
        <text:list-item>
          <text:p text:style-name="P18"><text:span text:style-name="T18">Zabrania się posyłania do </text:span><text:span text:style-name="T20">żłobka</text:span><text:span text:style-name="T18"> dzieci, jeżeli w domu przebywa ktoś na kwarantannie lub w izolacji.</text:span></text:p>
        </text:list-item>
        <text:list-item>
          <text:p text:style-name="P18"><text:span text:style-name="T18">Rodzice wchodzą z dziećmi wyłącznie do przedsionka </text:span><text:span text:style-name="T20">żłobka</text:span><text:span text:style-name="T18">, z zachowaniem odległości co najmniej 2m między kolejnymi osobami.</text:span></text:p>
        </text:list-item>
      </text:list>
      <text:p text:style-name="P11"><text:span text:style-name="T22">Z</text:span><text:span text:style-name="T21">nane są mi również </text:span><text:span text:style-name="T23">procedury </text:span><text:span text:style-name="T26">żłobka</text:span><text:span text:style-name="T23"> </text:span><text:span text:style-name="T21"><text:s/></text:span><text:span text:style-name="T24">zamieszczone na stronie internetowej przedszkol</text:span><text:span text:style-name="T26">a</text:span><text:span text:style-name="T24"> </text:span><text:span text:style-name="T25">(zał. nr 2)</text:span><text:span text:style-name="T24">, </text:span><text:span text:style-name="T21"><text:s/>związane z panującą epidemią covid-19 i zobowiązuję się do </text:span><text:span text:style-name="T23">ich przestrzegania.</text:span></text:p>
      <text:p text:style-name="P6"><text:span text:style-name="Emphasis"><text:span text:style-name="T37">M</text:span></text:span><text:span text:style-name="Emphasis"><text:span text:style-name="T36">y niżej podpisani oświadczamy pod odpowiedzialnością </text:span></text:span><text:span text:style-name="Emphasis"><text:span text:style-name="T38">karną</text:span></text:span><text:span text:style-name="Emphasis"><text:span text:style-name="T36">, że pozostajemy w zatrudnieniu <text:s text:c="6"/>i wykonujemy </text:span></text:span><text:span text:style-name="Emphasis"><text:span text:style-name="T38">pracę</text:span></text:span><text:span text:style-name="Emphasis"><text:span text:style-name="T36">: w miejscu pracy/pracę zdalną (właściwe podkreślić).</text:span></text:span></text:p>
      <text:p text:style-name="P2"><text:span text:style-name="Emphasis"><text:span text:style-name="T11"><text:s text:c="77"/></text:span></text:span></text:p>
      <text:p text:style-name="P2"><text:span text:style-name="Emphasis"><text:span text:style-name="T11"><text:s text:c="78"/>…………………………………………………..</text:span></text:span></text:p>
      <text:p text:style-name="P13"><text:span text:style-name="Emphasis"><text:span text:style-name="T11"><text:s text:c="81"/></text:span></text:span><text:span text:style-name="Emphasis"><text:span text:style-name="T8">(podpis </text:span></text:span><text:span text:style-name="Emphasis"><text:span text:style-name="T9">rodziców / opiekunów prawnych</text:span></text:span><text:span text:style-name="Emphasis"><text:span text:style-name="T8">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ptSansBold" svg:font-family="ptSansBol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2T22:32:26.156000000</meta:creation-date>
    <dc:date>2020-05-15T08:41:15.325000000</dc:date>
    <meta:editing-duration>PT17M19S</meta:editing-duration>
    <meta:editing-cycles>13</meta:editing-cycles>
    <meta:generator>LibreOffice/6.3.1.2$Windows_x86 LibreOffice_project/b79626edf0065ac373bd1df5c28bd630b4424273</meta:generator>
    <meta:document-statistic meta:table-count="0" meta:image-count="0" meta:object-count="0" meta:page-count="1" meta:paragraph-count="27" meta:word-count="226" meta:character-count="2538" meta:non-whitespace-character-count="1617"/>
  </office:meta>
</office:document-meta>
</file>