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start" style:justify-single-word="false"/>
      <style:text-properties fo:color="#000000" style:text-position="0% 100%" style:font-name="Liberation Serif" fo:font-size="12pt" officeooo:rsid="00215cac" officeooo:paragraph-rsid="000f560c" style:font-size-asian="12pt" style:font-size-complex="12pt"/>
    </style:style>
    <style:style style:name="P2" style:family="paragraph" style:parent-style-name="Standard">
      <style:paragraph-properties fo:text-align="center" style:justify-single-word="false"/>
      <style:text-properties fo:font-size="14pt" fo:font-weight="bold" officeooo:paragraph-rsid="000f560c" style:font-size-asian="14pt" style:font-weight-asian="bold" style:font-size-complex="14pt"/>
    </style:style>
    <style:style style:name="P3" style:family="paragraph" style:parent-style-name="Standard">
      <style:paragraph-properties fo:line-height="115%" fo:text-align="center" style:justify-single-word="false"/>
      <style:text-properties fo:font-size="14pt" fo:font-weight="bold" officeooo:rsid="00122914" officeooo:paragraph-rsid="000f560c"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officeooo:rsid="00122914" officeooo:paragraph-rsid="000f560c" style:font-size-asian="14pt" style:font-weight-asian="bold" style:font-size-complex="14pt"/>
    </style:style>
    <style:style style:name="P5" style:family="paragraph" style:parent-style-name="Standard">
      <style:paragraph-properties fo:text-align="center" style:justify-single-word="false"/>
      <style:text-properties fo:font-size="14pt" fo:font-weight="normal" officeooo:rsid="001b638d" officeooo:paragraph-rsid="000f560c" style:font-size-asian="14pt" style:font-weight-asian="normal" style:font-size-complex="14pt" style:font-weight-complex="normal"/>
    </style:style>
    <style:style style:name="P6" style:family="paragraph" style:parent-style-name="Standard">
      <style:paragraph-properties fo:text-align="start" style:justify-single-word="false"/>
      <style:text-properties style:font-name="Calibri" fo:font-size="11pt" officeooo:rsid="001fbc3a" officeooo:paragraph-rsid="000f560c" style:font-size-asian="11pt" style:font-size-complex="11pt"/>
    </style:style>
    <style:style style:name="P7" style:family="paragraph" style:parent-style-name="Standard">
      <style:paragraph-properties fo:line-height="150%" fo:text-align="start" style:justify-single-word="false"/>
      <style:text-properties style:font-name="Calibri" fo:font-size="11pt" officeooo:rsid="001fbc3a" officeooo:paragraph-rsid="000f560c" style:font-size-asian="11pt" style:font-size-complex="11pt"/>
    </style:style>
    <style:style style:name="P8" style:family="paragraph" style:parent-style-name="Standard">
      <style:paragraph-properties fo:text-align="justify" style:justify-single-word="false"/>
      <style:text-properties style:font-name="Calibri" fo:font-size="11pt" fo:font-weight="bold" officeooo:rsid="001fbc3a" officeooo:paragraph-rsid="000f560c" style:font-size-asian="11pt" style:font-weight-asian="bold" style:font-size-complex="11pt" style:font-weight-complex="bold"/>
    </style:style>
    <style:style style:name="P9" style:family="paragraph" style:parent-style-name="Standard">
      <style:paragraph-properties fo:text-align="start" style:justify-single-word="false"/>
      <style:text-properties style:font-name="Calibri" fo:font-size="11pt" fo:font-weight="bold" officeooo:rsid="001fbc3a" officeooo:paragraph-rsid="000f560c"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Calibri" fo:font-size="16pt" fo:font-weight="bold" officeooo:rsid="001fbc3a" officeooo:paragraph-rsid="000f560c" style:font-size-asian="16pt" style:font-weight-asian="bold" style:font-size-complex="16pt" style:font-weight-complex="bold"/>
    </style:style>
    <style:style style:name="P11" style:family="paragraph" style:parent-style-name="Standard">
      <style:paragraph-properties fo:line-height="150%" fo:text-align="center" style:justify-single-word="false"/>
      <style:text-properties style:text-position="0% 100%" style:font-name="Calibri" fo:font-size="12pt" officeooo:rsid="00215cac" officeooo:paragraph-rsid="000f560c" style:font-size-asian="12pt" style:font-size-complex="12pt"/>
    </style:style>
    <style:style style:name="P12" style:family="paragraph" style:parent-style-name="Standard">
      <style:paragraph-properties fo:line-height="150%" fo:text-align="start" style:justify-single-word="false"/>
      <style:text-properties style:text-position="0% 100%" style:font-name="Calibri" fo:font-size="12pt" fo:font-weight="bold" officeooo:rsid="00215cac" officeooo:paragraph-rsid="000f560c" style:font-size-asian="12pt" style:font-weight-asian="bold" style:font-size-complex="12pt"/>
    </style:style>
    <style:style style:name="P13" style:family="paragraph" style:parent-style-name="Standard">
      <style:paragraph-properties fo:line-height="150%" fo:text-align="center" style:justify-single-word="false"/>
      <style:text-properties fo:font-size="18pt" fo:font-weight="bold" officeooo:rsid="00215cac" officeooo:paragraph-rsid="001172f5" style:font-size-asian="18pt" style:font-weight-asian="bold" style:font-size-complex="18pt"/>
    </style:style>
    <style:style style:name="P14" style:family="paragraph" style:parent-style-name="Standard">
      <style:paragraph-properties fo:text-align="center" style:justify-single-word="false"/>
      <style:text-properties style:font-name="Times New Roman" fo:font-weight="bold" officeooo:paragraph-rsid="000f560c" style:font-weight-asian="bold" style:font-weight-complex="bold"/>
    </style:style>
    <style:style style:name="P15" style:family="paragraph" style:parent-style-name="Standard">
      <style:paragraph-properties fo:text-align="center" style:justify-single-word="false"/>
      <style:text-properties fo:font-size="12pt" officeooo:rsid="0012439f" officeooo:paragraph-rsid="000f560c" style:font-size-asian="12pt" style:font-size-complex="12pt"/>
    </style:style>
    <style:style style:name="P16" style:family="paragraph" style:parent-style-name="Standard">
      <style:paragraph-properties fo:line-height="115%"/>
      <style:text-properties style:font-name="Liberation Serif" fo:font-size="12pt" officeooo:paragraph-rsid="000f560c" style:font-size-asian="12pt" style:font-size-complex="12pt"/>
    </style:style>
    <style:style style:name="P17" style:family="paragraph" style:parent-style-name="Standard">
      <style:paragraph-properties fo:line-height="100%"/>
      <style:text-properties style:font-name="Liberation Serif" fo:font-size="12pt" officeooo:paragraph-rsid="000f560c" style:font-size-asian="12pt" style:font-size-complex="12pt"/>
    </style:style>
    <style:style style:name="P18"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2pt" fo:letter-spacing="normal" fo:font-weight="bold" officeooo:paragraph-rsid="000f560c" style:font-size-asian="12pt" style:font-weight-asian="bold" style:font-size-complex="12pt" style:font-weight-complex="bold"/>
    </style:style>
    <style:style style:name="P19"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2pt" fo:letter-spacing="normal" officeooo:paragraph-rsid="000f560c" style:font-size-asian="12pt" style:font-size-complex="12pt"/>
    </style:style>
    <style:style style:name="P20" style:family="paragraph" style:parent-style-name="Standard">
      <style:paragraph-properties fo:margin-left="0cm" fo:margin-right="0cm" fo:margin-top="0cm" fo:margin-bottom="0cm" loext:contextual-spacing="false" fo:line-height="115%" fo:orphans="2" fo:widows="2" fo:text-indent="0cm" style:auto-text-indent="false" fo:padding="0cm" fo:border="none"/>
      <style:text-properties fo:font-variant="normal" fo:text-transform="none" fo:color="#000000" style:font-name="Liberation Serif" fo:font-size="12pt" fo:letter-spacing="normal" officeooo:paragraph-rsid="000f560c" style:font-size-asian="12pt" style:font-size-complex="12pt"/>
    </style:style>
    <style:style style:name="P2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0f560c"/>
    </style:style>
    <style:style style:name="P2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2pt" fo:letter-spacing="normal" fo:font-style="normal" fo:font-weight="normal" officeooo:paragraph-rsid="000f560c" style:font-size-asian="12pt" style:font-size-complex="12pt"/>
    </style:style>
    <style:style style:name="P2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2pt" fo:letter-spacing="normal" fo:font-style="normal" fo:font-weight="normal" officeooo:paragraph-rsid="001342d0" style:font-size-asian="12pt" style:font-size-complex="12pt"/>
    </style:style>
    <style:style style:name="P2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2pt" fo:letter-spacing="normal" officeooo:paragraph-rsid="000f560c" style:font-size-asian="12pt" style:font-size-complex="12pt"/>
    </style:style>
    <style:style style:name="P25" style:family="paragraph" style:parent-style-name="Text_20_body">
      <style:paragraph-properties fo:margin-left="0cm" fo:margin-right="0cm" fo:margin-top="0cm" fo:margin-bottom="0cm" loext:contextual-spacing="false" fo:line-height="115%" fo:orphans="2" fo:widows="2" fo:text-indent="0cm" style:auto-text-indent="false" fo:padding="0cm" fo:border="none"/>
      <style:text-properties fo:font-variant="normal" fo:text-transform="none" fo:color="#000000" style:font-name="Liberation Serif" fo:font-size="12pt" fo:letter-spacing="normal" officeooo:paragraph-rsid="000f560c" style:font-size-asian="12pt" style:font-size-complex="12pt"/>
    </style:style>
    <style:style style:name="P26" style:family="paragraph" style:parent-style-name="Text_20_body">
      <style:paragraph-properties fo:margin-left="0cm" fo:margin-right="0cm" fo:margin-top="0cm" fo:margin-bottom="0cm" loext:contextual-spacing="false" fo:line-height="115%" fo:text-align="center" style:justify-single-word="false" fo:orphans="2" fo:widows="2" fo:text-indent="0cm" style:auto-text-indent="false" fo:padding="0cm" fo:border="none"/>
      <style:text-properties fo:font-variant="normal" fo:text-transform="none" fo:color="#000000" style:font-name="Liberation Serif" fo:font-size="12pt" fo:letter-spacing="normal" officeooo:paragraph-rsid="000f560c" style:font-size-asian="12pt" style:font-size-complex="12pt"/>
    </style:style>
    <style:style style:name="P27" style:family="paragraph" style:parent-style-name="List_20_Paragraph">
      <style:paragraph-properties fo:text-align="justify" style:justify-single-word="false"/>
      <style:text-properties fo:font-size="12pt" officeooo:paragraph-rsid="000f560c" style:font-size-asian="12pt" style:font-size-complex="12pt"/>
    </style:style>
    <style:style style:name="P28" style:family="paragraph" style:parent-style-name="List_20_Paragraph">
      <style:paragraph-properties fo:text-align="justify" style:justify-single-word="false"/>
      <style:text-properties officeooo:paragraph-rsid="000f560c"/>
    </style:style>
    <style:style style:name="P29" style:family="paragraph" style:parent-style-name="List_20_Paragraph">
      <style:paragraph-properties fo:margin-left="1.27cm" fo:margin-right="0cm" fo:line-height="200%" fo:text-indent="-0.635cm" style:auto-text-indent="false" style:writing-mode="lr-tb"/>
      <style:text-properties style:font-name="Calibri" fo:font-size="12pt" officeooo:paragraph-rsid="000f560c" style:font-size-asian="12pt" style:font-size-complex="12pt"/>
    </style:style>
    <style:style style:name="P30" style:family="paragraph" style:parent-style-name="List_20_Paragraph">
      <style:paragraph-properties fo:margin-left="1.27cm" fo:margin-right="0cm" fo:line-height="150%" fo:text-indent="-0.635cm" style:auto-text-indent="false" style:writing-mode="lr-tb"/>
      <style:text-properties style:font-name="Calibri" fo:font-size="12pt" officeooo:paragraph-rsid="000f560c" style:font-size-asian="12pt" style:font-size-complex="12pt"/>
    </style:style>
    <style:style style:name="P31" style:family="paragraph" style:parent-style-name="List_20_Paragraph">
      <style:paragraph-properties fo:margin-left="1.27cm" fo:margin-right="0cm" fo:line-height="115%" fo:text-indent="-0.635cm" style:auto-text-indent="false" style:writing-mode="lr-tb"/>
      <style:text-properties fo:font-size="12pt" fo:font-weight="normal" officeooo:paragraph-rsid="000f560c" style:font-size-asian="12pt" style:font-weight-asian="normal" style:font-size-complex="12pt" style:font-weight-complex="normal"/>
    </style:style>
    <style:style style:name="P32" style:family="paragraph" style:parent-style-name="Text_20_body">
      <style:text-properties officeooo:paragraph-rsid="000f560c"/>
    </style:style>
    <style:style style:name="P33" style:family="paragraph" style:parent-style-name="Text_20_body">
      <style:paragraph-properties fo:margin-left="0.635cm" fo:margin-right="0cm" fo:margin-top="0cm" fo:margin-bottom="0cm" loext:contextual-spacing="false" fo:orphans="2" fo:widows="2" fo:text-indent="0cm" style:auto-text-indent="false" fo:padding="0cm" fo:border="none"/>
      <style:text-properties officeooo:paragraph-rsid="000f560c"/>
    </style:style>
    <style:style style:name="P34" style:family="paragraph" style:parent-style-name="List_20_Paragraph" style:list-style-name="WWNum1">
      <style:paragraph-properties fo:text-align="justify" style:justify-single-word="false"/>
      <style:text-properties fo:font-size="12pt" officeooo:rsid="00176fd8" officeooo:paragraph-rsid="000f560c" style:font-size-asian="12pt" style:font-size-complex="12pt"/>
    </style:style>
    <style:style style:name="P35" style:family="paragraph" style:parent-style-name="List_20_Paragraph" style:list-style-name="WWNum1">
      <style:paragraph-properties fo:text-align="justify" style:justify-single-word="false"/>
      <style:text-properties fo:font-size="12pt" officeooo:rsid="00176fd8" officeooo:paragraph-rsid="001342d0" style:font-size-asian="12pt" style:font-size-complex="12pt"/>
    </style:style>
    <style:style style:name="P36" style:family="paragraph" style:parent-style-name="List_20_Paragraph" style:list-style-name="WWNum1">
      <style:paragraph-properties fo:text-align="justify" style:justify-single-word="false"/>
      <style:text-properties fo:font-size="12pt" officeooo:paragraph-rsid="001342d0" style:font-size-asian="12pt" style:font-size-complex="12pt"/>
    </style:style>
    <style:style style:name="P37" style:family="paragraph" style:parent-style-name="List_20_Paragraph" style:list-style-name="WWNum1">
      <style:paragraph-properties fo:text-align="justify" style:justify-single-word="false"/>
      <style:text-properties fo:font-size="12pt" officeooo:paragraph-rsid="000f560c" style:font-size-asian="12pt" style:font-size-complex="12pt"/>
    </style:style>
    <style:style style:name="P38" style:family="paragraph" style:parent-style-name="List_20_Paragraph" style:list-style-name="WWNum1">
      <style:paragraph-properties fo:text-align="justify" style:justify-single-word="false"/>
      <style:text-properties officeooo:paragraph-rsid="000f560c"/>
    </style:style>
    <style:style style:name="P39" style:family="paragraph" style:parent-style-name="List_20_Paragraph" style:list-style-name="WWNum1">
      <style:paragraph-properties fo:text-align="justify" style:justify-single-word="false"/>
      <style:text-properties officeooo:paragraph-rsid="001342d0"/>
    </style:style>
    <style:style style:name="P40" style:family="paragraph" style:parent-style-name="List_20_Paragraph" style:list-style-name="WWNum3">
      <style:paragraph-properties fo:line-height="150%" style:writing-mode="lr-tb"/>
      <style:text-properties style:font-name="Calibri" fo:font-size="12pt" officeooo:paragraph-rsid="000f560c" style:font-size-asian="12pt" style:font-size-complex="12pt"/>
    </style:style>
    <style:style style:name="P41" style:family="paragraph" style:parent-style-name="Standard" style:list-style-name="L1">
      <style:paragraph-properties fo:line-height="150%" fo:text-align="start" style:justify-single-word="false"/>
      <style:text-properties style:font-name="Calibri" fo:font-size="11pt" officeooo:rsid="001fbc3a" officeooo:paragraph-rsid="000f560c" style:font-size-asian="11pt" style:font-size-complex="11pt"/>
    </style:style>
    <style:style style:name="P42" style:family="paragraph" style:parent-style-name="Standard" style:list-style-name="L1">
      <style:paragraph-properties fo:line-height="150%" fo:text-align="start" style:justify-single-word="false"/>
      <style:text-properties style:font-name="Calibri" fo:font-size="11pt" officeooo:rsid="00220a3f" officeooo:paragraph-rsid="000f560c" style:font-size-asian="11pt" style:font-size-complex="11pt"/>
    </style:style>
    <style:style style:name="P43" style:family="paragraph" style:parent-style-name="Standard" style:list-style-name="L1">
      <style:paragraph-properties fo:line-height="150%" fo:text-align="start" style:justify-single-word="false"/>
      <style:text-properties style:font-name="Calibri" fo:font-size="11pt" officeooo:rsid="00247c9f" officeooo:paragraph-rsid="000f560c" style:font-size-asian="11pt" style:font-size-complex="11pt"/>
    </style:style>
    <style:style style:name="P44" style:family="paragraph" style:parent-style-name="Standard" style:list-style-name="L1">
      <style:paragraph-properties fo:line-height="150%" fo:text-align="start" style:justify-single-word="false"/>
      <style:text-properties style:font-name="Calibri" fo:font-size="11pt" officeooo:rsid="0025c1ff" officeooo:paragraph-rsid="000f560c" style:font-size-asian="11pt" style:font-size-complex="11pt"/>
    </style:style>
    <style:style style:name="P45" style:family="paragraph" style:parent-style-name="Standard" style:list-style-name="L1">
      <style:paragraph-properties fo:line-height="150%" fo:text-align="start" style:justify-single-word="false"/>
      <style:text-properties style:text-position="0% 100%" style:font-name="Calibri" fo:font-size="11pt" officeooo:rsid="001fbc3a" officeooo:paragraph-rsid="000f560c" style:font-size-asian="11pt" style:font-size-complex="11pt"/>
    </style:style>
    <style:style style:name="P46" style:family="paragraph" style:parent-style-name="Standard" style:list-style-name="L1">
      <style:paragraph-properties fo:line-height="150%" fo:text-align="start" style:justify-single-word="false"/>
      <style:text-properties style:text-position="0% 100%" style:font-name="Calibri" fo:font-size="11pt" officeooo:rsid="00215cac" officeooo:paragraph-rsid="000f560c" style:font-size-asian="11pt" style:font-size-complex="11pt"/>
    </style:style>
    <style:style style:name="P47" style:family="paragraph" style:parent-style-name="Standard" style:list-style-name="L1">
      <style:paragraph-properties fo:line-height="150%" fo:text-align="start" style:justify-single-word="false"/>
      <style:text-properties style:text-position="0% 100%" style:font-name="Calibri" fo:font-size="11pt" officeooo:rsid="00220a3f" officeooo:paragraph-rsid="000f560c" style:font-size-asian="11pt" style:font-size-complex="11pt"/>
    </style:style>
    <style:style style:name="P48" style:family="paragraph" style:parent-style-name="Standard" style:list-style-name="L1">
      <style:paragraph-properties fo:line-height="150%" fo:text-align="start" style:justify-single-word="false"/>
      <style:text-properties style:text-position="0% 100%" style:font-name="Calibri" fo:font-size="11pt" officeooo:rsid="00247c9f" officeooo:paragraph-rsid="000f560c" style:font-size-asian="11pt" style:font-size-complex="11pt"/>
    </style:style>
    <style:style style:name="P49" style:family="paragraph" style:parent-style-name="Standard" style:list-style-name="L1">
      <style:paragraph-properties fo:line-height="150%" fo:text-align="start" style:justify-single-word="false"/>
      <style:text-properties style:text-position="0% 100%" style:font-name="Calibri" fo:font-size="11pt" officeooo:rsid="0025c1ff" officeooo:paragraph-rsid="000f560c" style:font-size-asian="11pt" style:font-size-complex="11pt"/>
    </style:style>
    <style:style style:name="P50" style:family="paragraph" style:parent-style-name="Standard" style:list-style-name="L1">
      <style:paragraph-properties fo:line-height="150%" fo:text-align="start" style:justify-single-word="false"/>
      <style:text-properties style:text-position="0% 100%" style:font-name="Calibri" fo:font-size="11pt" officeooo:rsid="0026b85d" officeooo:paragraph-rsid="000f560c" style:font-size-asian="11pt" style:font-size-complex="11pt"/>
    </style:style>
    <style:style style:name="P51" style:family="paragraph" style:parent-style-name="Standard" style:list-style-name="L1">
      <style:paragraph-properties fo:line-height="150%" fo:text-align="start" style:justify-single-word="false"/>
      <style:text-properties style:text-position="0% 100%" style:font-name="Calibri" fo:font-size="11pt" fo:font-weight="bold" officeooo:rsid="00247c9f" officeooo:paragraph-rsid="000f560c" style:font-size-asian="11pt" style:font-weight-asian="bold" style:font-size-complex="11pt" style:font-weight-complex="bold"/>
    </style:style>
    <style:style style:name="P52" style:family="paragraph" style:parent-style-name="Standard">
      <style:paragraph-properties fo:line-height="150%" fo:text-align="start" style:justify-single-word="false"/>
      <style:text-properties style:text-position="0% 100%" style:font-name="Calibri" fo:font-size="18pt" fo:font-weight="bold" officeooo:rsid="00215cac" officeooo:paragraph-rsid="001172f5" style:font-size-asian="18pt" style:font-weight-asian="bold" style:font-size-complex="18pt"/>
    </style:style>
    <style:style style:name="T1" style:family="text">
      <style:text-properties fo:font-weight="normal" style:font-weight-asian="normal" style:font-weight-complex="normal"/>
    </style:style>
    <style:style style:name="T2" style:family="text">
      <style:text-properties fo:font-weight="normal" officeooo:rsid="001a8374" style:font-weight-asian="normal" style:font-weight-complex="normal"/>
    </style:style>
    <style:style style:name="T3" style:family="text">
      <style:text-properties fo:font-weight="normal" officeooo:rsid="001b638d" style:font-weight-asian="normal" style:font-weight-complex="normal"/>
    </style:style>
    <style:style style:name="T4" style:family="text">
      <style:text-properties style:font-name="Calibri" fo:font-size="16pt" officeooo:rsid="0013c43b" style:font-size-asian="16pt" style:font-size-complex="16pt" style:font-weight-complex="bold"/>
    </style:style>
    <style:style style:name="T5" style:family="text">
      <style:text-properties style:font-name="Calibri" fo:font-size="16pt" officeooo:rsid="001fbc3a" style:font-size-asian="16pt" style:font-size-complex="16pt" style:font-weight-complex="bold"/>
    </style:style>
    <style:style style:name="T6" style:family="text">
      <style:text-properties style:font-name="Calibri" fo:font-size="16pt" officeooo:rsid="002e68cb" style:font-size-asian="16pt" style:font-size-complex="16pt" style:font-weight-complex="bold"/>
    </style:style>
    <style:style style:name="T7" style:family="text">
      <style:text-properties style:font-name="Calibri" fo:font-size="16pt" officeooo:rsid="000fabea" style:font-size-asian="16pt" style:font-size-complex="16pt" style:font-weight-complex="bold"/>
    </style:style>
    <style:style style:name="T8" style:family="text">
      <style:text-properties style:font-name="Calibri" officeooo:rsid="00122914"/>
    </style:style>
    <style:style style:name="T9" style:family="text">
      <style:text-properties officeooo:rsid="002ea102"/>
    </style:style>
    <style:style style:name="T10" style:family="text">
      <style:text-properties style:text-position="super 58%"/>
    </style:style>
    <style:style style:name="T11" style:family="text">
      <style:text-properties style:text-position="0% 100%"/>
    </style:style>
    <style:style style:name="T12" style:family="text">
      <style:text-properties style:text-position="0% 100%" fo:font-style="italic" style:font-style-asian="italic" style:font-style-complex="italic"/>
    </style:style>
    <style:style style:name="T13" style:family="text">
      <style:text-properties style:text-position="0% 100%" officeooo:rsid="001534da"/>
    </style:style>
    <style:style style:name="T14" style:family="text">
      <style:text-properties style:text-position="0% 100%" officeooo:rsid="002ea102"/>
    </style:style>
    <style:style style:name="T15" style:family="text">
      <style:text-properties style:text-position="0% 100%" officeooo:rsid="0023d2f9"/>
    </style:style>
    <style:style style:name="T16" style:family="text">
      <style:text-properties style:text-position="0% 100%" fo:font-weight="bold" style:font-weight-asian="bold" style:font-weight-complex="bold"/>
    </style:style>
    <style:style style:name="T17" style:family="text">
      <style:text-properties style:text-position="0% 100%" style:font-name="Calibri"/>
    </style:style>
    <style:style style:name="T18" style:family="text">
      <style:text-properties style:text-position="0% 100%" style:font-name="Calibri" fo:font-size="12pt" style:font-size-asian="12pt" style:font-size-complex="12pt"/>
    </style:style>
    <style:style style:name="T19" style:family="text">
      <style:text-properties style:text-position="0% 100%" style:font-name="Calibri" fo:font-size="12pt" officeooo:rsid="001534da" style:font-size-asian="12pt" style:font-size-complex="12pt"/>
    </style:style>
    <style:style style:name="T20" style:family="text">
      <style:text-properties officeooo:rsid="0013c43b"/>
    </style:style>
    <style:style style:name="T21" style:family="text">
      <style:text-properties officeooo:rsid="001534da"/>
    </style:style>
    <style:style style:name="T22" style:family="text">
      <style:text-properties fo:font-weight="bold" style:font-weight-asian="bold"/>
    </style:style>
    <style:style style:name="T23" style:family="text">
      <style:text-properties fo:font-weight="bold" officeooo:rsid="001a8374" style:font-weight-asian="bold"/>
    </style:style>
    <style:style style:name="T24" style:family="text">
      <style:text-properties fo:font-weight="bold" officeooo:rsid="001534da" style:font-weight-asian="bold"/>
    </style:style>
    <style:style style:name="T25" style:family="text">
      <style:text-properties fo:font-weight="bold" officeooo:rsid="00102188" style:font-weight-asian="bold"/>
    </style:style>
    <style:style style:name="T26" style:family="text">
      <style:text-properties fo:font-weight="bold" officeooo:rsid="00037c8a" style:font-weight-asian="bold" style:font-weight-complex="bold"/>
    </style:style>
    <style:style style:name="T27" style:family="text">
      <style:text-properties fo:font-size="14pt" style:font-size-asian="14pt" style:font-size-complex="14pt"/>
    </style:style>
    <style:style style:name="T28" style:family="text">
      <style:text-properties fo:font-size="14pt" officeooo:rsid="00122914" style:font-size-asian="14pt" style:font-size-complex="14pt"/>
    </style:style>
    <style:style style:name="T29" style:family="text">
      <style:text-properties fo:font-size="14pt" officeooo:rsid="00176fd8" style:font-size-asian="14pt" style:font-size-complex="14pt"/>
    </style:style>
    <style:style style:name="T30" style:family="text">
      <style:text-properties fo:font-size="14pt" officeooo:rsid="001172f5" style:font-size-asian="14pt" style:font-size-complex="14pt"/>
    </style:style>
    <style:style style:name="T31" style:family="text">
      <style:text-properties officeooo:rsid="00184f85"/>
    </style:style>
    <style:style style:name="T32" style:family="text">
      <style:text-properties officeooo:rsid="00176fd8"/>
    </style:style>
    <style:style style:name="T33" style:family="text">
      <style:text-properties fo:font-size="12pt" style:font-size-asian="12pt" style:font-size-complex="12pt"/>
    </style:style>
    <style:style style:name="T34" style:family="text">
      <style:text-properties fo:font-size="12pt" officeooo:rsid="00176fd8" style:font-size-asian="12pt" style:font-size-complex="12pt"/>
    </style:style>
    <style:style style:name="T35" style:family="text">
      <style:text-properties fo:font-size="12pt" officeooo:rsid="00184f85" style:font-size-asian="12pt" style:font-size-complex="12pt"/>
    </style:style>
    <style:style style:name="T36" style:family="text">
      <style:text-properties fo:font-size="12pt" officeooo:rsid="001342d0" style:font-size-asian="12pt" style:font-size-complex="12pt"/>
    </style:style>
    <style:style style:name="T37" style:family="text">
      <style:text-properties fo:font-size="12pt" fo:font-style="italic" fo:font-weight="normal" officeooo:rsid="00184f85" style:font-size-asian="12pt" style:font-style-asian="italic" style:font-weight-asian="normal" style:font-size-complex="12pt" style:font-weight-complex="normal"/>
    </style:style>
    <style:style style:name="T38" style:family="text">
      <style:text-properties fo:font-size="12pt" fo:font-style="italic" fo:font-weight="normal" officeooo:rsid="001342d0" style:font-size-asian="12pt" style:font-style-asian="italic" style:font-weight-asian="normal" style:font-size-complex="12pt" style:font-weight-complex="normal"/>
    </style:style>
    <style:style style:name="T39" style:family="text">
      <style:text-properties fo:font-size="12pt" fo:font-style="italic" style:font-size-asian="12pt" style:font-style-asian="italic" style:font-size-complex="12pt"/>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T42" style:family="text">
      <style:text-properties fo:font-variant="normal" fo:text-transform="none" fo:color="#000000" style:font-name="Liberation Serif" fo:font-size="12pt" fo:letter-spacing="normal" fo:font-style="normal" fo:font-weight="bold" officeooo:rsid="00037c8a" style:font-size-asian="12pt" style:font-weight-asian="bold" style:font-size-complex="12pt" style:font-weight-complex="bold"/>
    </style:style>
    <style:style style:name="T43" style:family="text">
      <style:text-properties fo:font-variant="normal" fo:text-transform="none" fo:color="#000000" style:font-name="Liberation Serif" fo:font-size="12pt" fo:letter-spacing="normal" fo:font-style="normal" fo:font-weight="bold" officeooo:rsid="001342d0" style:font-size-asian="12pt" style:font-weight-asian="bold" style:font-size-complex="12pt" style:font-weight-complex="bold"/>
    </style:style>
    <style:style style:name="T44" style:family="text">
      <style:text-properties fo:font-variant="normal" fo:text-transform="none" fo:color="#000000" style:font-name="Liberation Serif" fo:font-size="12pt" fo:letter-spacing="normal" fo:font-style="normal" fo:font-weight="normal" officeooo:rsid="00037c8a" style:font-size-asian="12pt" style:font-weight-asian="normal" style:font-size-complex="12pt" style:font-weight-complex="normal"/>
    </style:style>
    <style:style style:name="T45" style:family="text">
      <style:text-properties fo:font-variant="normal" fo:text-transform="none" fo:color="#000000" style:font-name="Liberation Serif" fo:font-size="12pt" fo:letter-spacing="normal" fo:font-style="normal" fo:font-weight="normal" style:font-size-asian="12pt" style:font-size-complex="12pt"/>
    </style:style>
    <style:style style:name="T46" style:family="text">
      <style:text-properties style:text-position="33% 80%"/>
    </style:style>
    <style:style style:name="T47" style:family="text">
      <style:text-properties officeooo:rsid="0005579d"/>
    </style:style>
    <style:style style:name="T48" style:family="text">
      <style:text-properties officeooo:rsid="00041ce0"/>
    </style:style>
    <style:style style:name="T49" style:family="text">
      <style:text-properties officeooo:rsid="00037c8a"/>
    </style:style>
    <style:style style:name="T50" style:family="text">
      <style:text-properties officeooo:rsid="00071cf7"/>
    </style:style>
    <style:style style:name="T51" style:family="text">
      <style:text-properties fo:font-style="normal" fo:font-weight="bold" style:font-weight-asian="bold" style:font-weight-complex="bold"/>
    </style:style>
    <style:style style:name="T52" style:family="text">
      <style:text-properties officeooo:rsid="0007f649"/>
    </style:style>
    <style:style style:name="T53" style:family="text">
      <style:text-properties officeooo:rsid="0008f493"/>
    </style:style>
    <style:style style:name="T54" style:family="text">
      <style:text-properties officeooo:rsid="000b5e75"/>
    </style:style>
    <style:style style:name="T55" style:family="text">
      <style:text-properties officeooo:rsid="001342d0"/>
    </style:style>
    <style:style style:name="T56" style:family="text">
      <style:text-properties officeooo:rsid="0013e5a0"/>
    </style:style>
    <style:style style:name="T57" style:family="text">
      <style:text-properties officeooo:rsid="00164fad"/>
    </style:style>
    <style:style style:name="T58" style:family="text">
      <style:text-properties officeooo:rsid="00176a2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87"/></text:p>
      <text:p text:style-name="P5"/>
      <text:p text:style-name="P2"><text:span text:style-name="T4">Procedury</text:span><text:span text:style-name="T5"> postępowania w sytuacjach kryzysowych <text:s text:c="36"/>w </text:span><text:span text:style-name="T7">Żłobku</text:span><text:span text:style-name="T5"> M</text:span><text:span text:style-name="T6">iejskim </text:span><text:span text:style-name="T7">nr 2</text:span><text:span text:style-name="T6"> </text:span><text:span text:style-name="T5">w Kętrzynie na okres trwania choroby COVID-19 </text:span></text:p>
      <text:p text:style-name="P6"/>
      <text:p text:style-name="P8"/>
      <text:p text:style-name="P8"/>
      <text:p text:style-name="P9">Organizacja opieki w <text:span text:style-name="T9">przedszkolu</text:span>:</text:p>
      <text:p text:style-name="P7"/>
      <text:list xml:id="list2354007874" text:style-name="L1">
        <text:list-item>
          <text:p text:style-name="P41">Jedna grupa dzieci powinna przebywać w wyznaczonej i stałej sali (zalecenia dotyczące spożywania posiłków poniżej).</text:p>
        </text:list-item>
        <text:list-item>
          <text:p text:style-name="P41">Do grupy przyporządkowani są ci sami opiekunowie.</text:p>
        </text:list-item>
        <text:list-item>
          <text:p text:style-name="P41">W grupie mo<text:span text:style-name="T57">gą</text:span> przebywać <text:span text:style-name="T57">trzy 8 osobowe grupy</text:span> dzieci. W uzasadnionych przypadkach za zgodą organu prowadzącego można zwiększyć liczbę dzieci – nie więcej niż o 2.</text:p>
        </text:list-item>
        <text:list-item>
          <text:p text:style-name="P41">Minimalna przestrzeń do wypoczynku, zabawy i zajęć dla dzieci w sali nie może być mniejsza niż<text:line-break/> <text:span text:style-name="T58">2,5</text:span> m<text:span text:style-name="T10">2</text:span><text:span text:style-name="T11"> na jedno dziecko i każdego opiekuna*. <text:line-break/></text:span><text:span text:style-name="T12">* Do przestrzeni tej nie wlicza się pomieszczenia kuchni, zbiorowego żywienia, pomocniczych (ciągów komunikacji wewnętrznej, pomieszczeń porządkowych, magazynowych, higieniczno sanitarnych – np. łazienek, ustępów). Nie należy sumować powierzchni sal dla dzieci i przeliczać łącznej jej powierzchni na limit miejsc. Powierzchnię każdej sali wylicza się z uwzględnieniem mebli oraz innych sprzętów w niej się znajdujących. </text:span></text:p>
        </text:list-item>
        <text:list-item>
          <text:p text:style-name="P45">W sali, w której przebywa grupa należy usunąć przedmioty i sprzęty, których nie można skutecznie uprać lub dezynfekować (np. pluszowe zabawki). Jeżeli do zajęć wykorzystywane są przybory sportowe (piłki, skakanki, obręcze itp.) należy je dokładnie czyścić i dezynfekować.</text:p>
        </text:list-item>
        <text:list-item>
          <text:p text:style-name="P46">Dziecko nie powinno zabierać ze sobą do placówki i z placówki niepotrzebnych przedmiotów lub zabawek.</text:p>
        </text:list-item>
        <text:list-item>
          <text:p text:style-name="P46">Należy wietrzyć salę co najmniej raz na godzinę, w czasie przerwy, a w razie potrzeby także w czasie zajęć.</text:p>
        </text:list-item>
        <text:list-item>
          <text:p text:style-name="P46">Należy zapewnić taką organizację pracy, która uniemożliwi stykanie się ze sobą poszczególnych grup dzieci( np. różne godziny przyjmowania grup do placówki, różne godziny zabawy <text:span text:style-name="T20">na placu zabaw</text:span>). </text:p>
        </text:list-item>
        <text:list-item>
          <text:p text:style-name="P46">Opiekunowie powinni zachowywać dystans społeczny między sobą, w każdej przestrzeni p<text:span text:style-name="T9">rzedszkola,</text:span> wynoszący min. 1,5 m.</text:p>
        </text:list-item>
        <text:list-item>
          <text:p text:style-name="P47">Personel pomocniczy oraz kuchenny nie może kontaktować się z dziećmi oraz personelem opiekującym się dziećmi. </text:p>
        </text:list-item>
        <text:list-item>
          <text:p text:style-name="P47">Rodzice i opiekunowie przyprowadzający/odbierający dzieci do/z p<text:span text:style-name="T9">rzedszkola</text:span> mają zachować dystans społeczny w odniesieniu do pracowników p<text:span text:style-name="T9">rzedszkola</text:span> jak i innych dzieci i ich rodziców wynoszący min. 2 m. </text:p>
        </text:list-item>
        <text:list-item>
          <text:p text:style-name="P42"><text:soft-page-break/><text:span text:style-name="T11"><text:s/>Rodzice mogą wchodzić z dziećmi wyłącznie do </text:span><text:span text:style-name="T13">przedsionka </text:span><text:span text:style-name="T11">p</text:span><text:span text:style-name="T14">rzedszkola</text:span><text:span text:style-name="T11">, z zachowaniem zasady -1 rodzic z dzieckiem na 15 m</text:span><text:span text:style-name="T10">2</text:span><text:span text:style-name="T11">.</text:span></text:p>
        </text:list-item>
        <text:list-item>
          <text:p text:style-name="P47">Do p<text:span text:style-name="T9">rzedszkola</text:span> może uczęszczać wyłącznie dziecko zdrowe, bez objawów chorobowych sugerujących chorobę zakaźną.</text:p>
        </text:list-item>
        <text:list-item>
          <text:p text:style-name="P47">Dzieci do p<text:span text:style-name="T9">rzedszkola</text:span> są przyprowadzane/odbierane przez osoby zdrowe. </text:p>
        </text:list-item>
        <text:list-item>
          <text:p text:style-name="P47">Jeżeli w domu przebywa osoba na kwarantannie lub izolacji w warunkach domowych nie wolno przyprowadzać dziecka do p<text:span text:style-name="T9">rzedszkola</text:span>. </text:p>
        </text:list-item>
        <text:list-item>
          <text:p text:style-name="P42"><text:span text:style-name="T11">Należy ograniczyć przebywanie osób trzecich </text:span><text:span text:style-name="T15">w placówce do niezbędnego minimum, z zachowaniem wszelkich środków ostrożności (min. osłona ust i nosa, rękawiczki jednorazowe, dezynfekcja rąk, tylko osoby zdrowe).</text:span></text:p>
        </text:list-item>
        <text:list-item>
          <text:p text:style-name="P48">Zaleca się korzystanie przez dzieci z pobytu na świeżym powietrzu na terenie p<text:span text:style-name="T9">rzedszkola</text:span>, przy zachowaniu możliwie maksymalnej odległości, zmianowości grup.</text:p>
        </text:list-item>
        <text:list-item>
          <text:p text:style-name="P48">Sprzęt na placu zabaw lub boisku powinien być regularnie czyszczony z użyciem detergentu lub dezynfekowany, jeśli nie ma takiej możliwości należy zabezpieczyć go przed używaniem. </text:p>
        </text:list-item>
        <text:list-item>
          <text:p text:style-name="P43"><text:span text:style-name="T11">Nie należy organizować żadnych wyjść poza teren p</text:span><text:span text:style-name="T14">rzedszkola</text:span><text:span text:style-name="T11"> (np. spacer do parku)</text:span></text:p>
          <text:p text:style-name="P43"><text:span text:style-name="T11"><text:line-break/></text:span><text:span text:style-name="T16">Higiena, czyszczenie i dezynfekcja pomieszczeń i powierzchni </text:span></text:p>
          <text:p text:style-name="P51"/>
        </text:list-item>
        <text:list-item>
          <text:p text:style-name="P48">Przed wejściem do budynku należy umożliwić skorzystanie z płynu dezynfekującego do rąk oraz zamieścić informację o obligatoryjnym dezynfekowaniu rąk przez osoby dorosłe, wchodzące do <text:span text:style-name="T9">przedszkola</text:span>.</text:p>
        </text:list-item>
        <text:list-item>
          <text:p text:style-name="P48">Należy dopilnować, aby rodzice/opiekunowie dezynfekowali dłonie przy wejściu, zakładali rękawiczki ochronne oraz zakrywali usta i nos. </text:p>
        </text:list-item>
        <text:list-item>
          <text:p text:style-name="P48">Należy regularnie myć ręce wodą z mydłem oraz dopilnować, aby robiły to dzieci, szczególnie po przyjściu do p<text:span text:style-name="T9">rzedszkola</text:span>, przed jedzeniem i po powrocie ze świeżego powietrza, po skorzystaniu z toalety.</text:p>
        </text:list-item>
        <text:list-item>
          <text:p text:style-name="P48">Rekomenduje się monitoring codziennych prac porządkowych, ze szczególnym uwzględnieniem utrzymywania w czystości ciągów komunikacyjnych, dezynfekcji powierzchni dotykowych – poręczy, klamek i powierzchni płaskich, w tym blatów w salach i pomieszczeniach spożywania posiłków, klawiatury, włączników. </text:p>
        </text:list-item>
        <text:list-item>
          <text:p text:style-name="P48">Przeprowadzając dezynfekcję należy ściśle przestrzegać zaleceń producenta znajdujących się na opakowaniu środka do dezynfekcji. Ważne jest ścisłe przestrzeganie czasu niezbędnego do wywietrzenia dezynfekowanych pomieszczeń, przedmiotów, tak aby dzieci nie były narażone na wdychanie oparów środków służących do dezynfekcji. </text:p>
        </text:list-item>
        <text:list-item>
          <text:p text:style-name="P48">Personel opiekujący się dziećmi i pozostali pracownicy powinni być zaopatrzeni w indywidualne środki ochrony osobistej – jednorazowe rękawiczki, maseczki na usta i nos, a także fartuchy z długim <text:soft-page-break/>rękawem( do użycia w razie konieczności np. przeprowadzania zabiegów higienicznych u dziecka – adekwatnie do aktualnej sytuacji). </text:p>
        </text:list-item>
        <text:list-item>
          <text:p text:style-name="P48">Zaleca się wywieszenie w pomieszczeniach sanitarnohigienicznych plakatów z zasadami prawidłowego mycia rąk, a przy dozownikach z płynem do dezynfekcji rąk – instrukcję. </text:p>
        </text:list-item>
        <text:list-item>
          <text:p text:style-name="P44"><text:span text:style-name="T11">Należy zapewnić bieżącą dezynfekcję toalet. <text:line-break/><text:line-break/></text:span><text:span text:style-name="T16">Gastronomia<text:line-break/></text:span></text:p>
        </text:list-item>
        <text:list-item>
          <text:p text:style-name="P49">Należy wyłączyć źródełka i fontanny wody pitnej, zapewnić korzystanie z innych dystrybutorów przez dzieci pod nadzorem opiekuna; zalecenia higieniczne w przypadku innych dystrybutorów wody zostały wskazane na stronie internetowej GIS.</text:p>
        </text:list-item>
        <text:list-item>
          <text:p text:style-name="P49">Przy organizacji żywienia (stołówka, kuchnia) w instytucji, obok warunków higienicznych wymaganych przepisami prawa odnoszących się do funkcjonowania żywienia zbiorowego, dodatkowo wprowadzić należy zasady szczególnej ostrożności dotyczące zabezpieczenia epidemiologicznego pracowników, w miarę możliwości odległość stanowisk pracy, a jeśli to możliwe – środki ochrony osobistej, płyny dezynfekujące do czyszczenia powierzchni i sprzętów. Szczególną uwagę należy zwrócić na utrzymanie wysokiej higieny, mycia i dezynfekcji stanowisk pracy, opakowań produktów, sprzętu kuchennego, naczyń stołowych oraz sztućców. </text:p>
        </text:list-item>
        <text:list-item>
          <text:p text:style-name="P44"><text:span text:style-name="T11">Korzystanie z posiłków musi być bezpieczne, w miejscach do tego przeznaczonych, w tym rekomenduje się zmianowe wydawania posiłków, czyszczenie blatów stołów i poręczy krzeseł po każdej grupie. Wielorazowe naczynia i sztućce należy myć w zmywarce z dodatkiem detergentu, w temperaturze min 60</text:span><text:span text:style-name="T10">0</text:span><text:span text:style-name="T11">C lub je wyparzyć.</text:span></text:p>
        </text:list-item>
        <text:list-item>
          <text:p text:style-name="P50">Od dostawców cateringu należy wymagać pojemników i sztućców jednorazowych. </text:p>
        </text:list-item>
      </text:list>
      <text:p text:style-name="P52"><text:s text:c="15"/></text:p>
      <text:p text:style-name="P52"/>
      <text:p text:style-name="P52"/>
      <text:p text:style-name="P52"/>
      <text:p text:style-name="P52"/>
      <text:p text:style-name="P52"/>
      <text:p text:style-name="P52"/>
      <text:p text:style-name="P52"/>
      <text:p text:style-name="P13"><text:soft-page-break/><text:span text:style-name="T17"><text:s text:c="2"/></text:span><text:span text:style-name="T18">WYTYCZNE </text:span><text:span text:style-name="T19">DOTYCZĄCE</text:span><text:span text:style-name="T18"> </text:span><text:span text:style-name="T19">R</text:span><text:span text:style-name="T18">ODZICÓW W CZASIE TRWANIA COVID 19</text:span></text:p>
      <text:list xml:id="list167324338" text:style-name="WWNum3">
        <text:list-item>
          <text:p text:style-name="P40">Przekaż dyrektorowi lub wychowawcy informacje o stanie zdrowia dziecka.</text:p>
        </text:list-item>
        <text:list-item>
          <text:p text:style-name="P40">Zaopatrz swoje dziecko, jeśli ukończyło 4 rok życia w indywidualną osłonę nosa i ust podczas drogi do placówki i z placówki.</text:p>
        </text:list-item>
        <text:list-item>
          <text:p text:style-name="P40">Pamiętaj! <text:s/>Przyprowad<text:span text:style-name="T21">ź</text:span> do placówki dziecko zdrowe- bez objawów chorobowych.</text:p>
        </text:list-item>
        <text:list-item>
          <text:p text:style-name="P40">Przed przyprowadzeniem dziecka do placówki zmierz mu temperaturę.</text:p>
        </text:list-item>
        <text:list-item>
          <text:p text:style-name="P40">Ważne! Nie posyłaj do placówki dziecka , jeżeli w domu przebywa ktoś na kwarantannie lub w izolacji.</text:p>
        </text:list-item>
        <text:list-item>
          <text:p text:style-name="P40">Wyjaśnij dziecku, aby nie zabierało do placówki zabawek i niepotrzebnych przedmiotów.</text:p>
        </text:list-item>
        <text:list-item>
          <text:p text:style-name="P40">Regularnie przypominaj dziecku o zasadach higieny:</text:p>
        </text:list-item>
        <text:list-item>
          <text:p text:style-name="P40">unikaj dotykania oczu, nosa i ust,</text:p>
        </text:list-item>
        <text:list-item>
          <text:p text:style-name="P40">często myj ręce wodą z mydłem,</text:p>
        </text:list-item>
        <text:list-item>
          <text:p text:style-name="P40">nie podawaj ręki na przywitanie,</text:p>
        </text:list-item>
        <text:list-item>
          <text:p text:style-name="P40">zasłaniaj twarz podczas kichania czy kasłania.</text:p>
        </text:list-item>
        <text:list-item>
          <text:p text:style-name="P40">Pamiętaj, że Ty także powinieneś je stosować, bo dziecko uczy się przez obserwację dobrego przykładu.</text:p>
        </text:list-item>
      </text:list>
      <text:p text:style-name="P11"><text:span text:style-name="T22">WYTYCZ</text:span><text:span text:style-name="T23">N</text:span><text:span text:style-name="T22">E </text:span><text:span text:style-name="T24">DOTYCZĄCE </text:span><text:span text:style-name="T25">OPIEKUNEK ŻŁOBKA</text:span><text:span text:style-name="T24"> </text:span><text:span text:style-name="T22">OBOWIĄZUJĄCE W CZASIE TRWANIA COVID 19</text:span></text:p>
      <text:p text:style-name="P12"/>
      <text:p text:style-name="P29">Wyjaśnij dzieciom, jakie zasady w placówce obowiązują i dlaczego zostały wprowadzone.</text:p>
      <text:p text:style-name="P29">Nie organizuj wyjść poza teren placówki.</text:p>
      <text:p text:style-name="P29">Usuń z Sali przedmioty i sprzęt, których nie można skutecznie dezynfekować.</text:p>
      <text:p text:style-name="P29">Wietrz sale, w której organizujesz zajęcia, co najmniej raz na godzinę.</text:p>
      <text:p text:style-name="P29">Zwracaj uwagę, aby dzieci często i regularnie myły ręce.</text:p>
      <text:p text:style-name="P30">Zorganizuj pokaz właściwego mycia rąk i dezynfekcji. Przypominaj i dawaj przykład.</text:p>
      <text:p text:style-name="P31"><text:span text:style-name="T8">Unikaj organizowania większych skupisk dzieci w jednym pomieszczeniu</text:span><text:span text:style-name="T28"> <text:s text:c="2"/></text:span></text:p>
      <text:p text:style-name="P3"/>
      <text:p text:style-name="P4"/>
      <text:p text:style-name="P4"/>
      <text:p text:style-name="P4"/>
      <text:p text:style-name="P4"/>
      <text:p text:style-name="P4"/>
      <text:p text:style-name="P4"><text:soft-page-break/><text:s/></text:p>
      <text:p text:style-name="P14"><text:span text:style-name="T27">PROCEDURA <text:s/>PRZYJMOWANIA I </text:span><text:span text:style-name="T29">ODBIERANIA</text:span><text:span text:style-name="T27"> DZIECI <text:s text:c="38"/>Z</text:span><text:span text:style-name="T30">E ŻŁOBKA</text:span><text:span text:style-name="T27"> OPRACOWANA NA CZAS ZAGROŻENIA EPIDEMICZNEGO </text:span><text:span text:style-name="T28">W </text:span><text:span text:style-name="T30">ŻŁOBKU </text:span><text:span text:style-name="T28">MIEJSKIM </text:span><text:span text:style-name="T30">NR 2 </text:span><text:span text:style-name="T28">W KĘTRZYNIE</text:span></text:p>
      <text:p text:style-name="P2"/>
      <text:list xml:id="list3488699458" text:style-name="WWNum1">
        <text:list-item>
          <text:p text:style-name="P34">Dziecko może przyprowadzić do <text:span text:style-name="T55">żłobka</text:span> jedna osoba.</text:p>
          <text:p text:style-name="P34"/>
        </text:list-item>
        <text:list-item>
          <text:p text:style-name="P35">Rodzice/opiekunowie oczekujący na <text:span text:style-name="T31">wprowadzenie</text:span> dziecka do <text:s/><text:span text:style-name="T55">żłobka</text:span> zobowiązani są do zachowania między sobą bezpiecznej odległości ok.1,5m oraz chronić twarz maseczką.</text:p>
          <text:p text:style-name="P35"><text:s/></text:p>
        </text:list-item>
        <text:list-item>
          <text:p text:style-name="P36">Przyjmowanie dzieci do <text:span text:style-name="T32"><text:s/>żłobka</text:span> odbywa się najpóźniej do godziny 9:00 a <text:span text:style-name="T32">odbieranie </text:span>dzieci z<text:span text:style-name="T55">e</text:span> <text:span text:style-name="T32"><text:s/>żłobka</text:span> jest możliwe najwcześniej od godziny 13:00.</text:p>
          <text:p text:style-name="P37"/>
        </text:list-item>
      </text:list>
      <text:p text:style-name="P27"><text:span text:style-name="T31">W godzinach</text:span> 9:00 - 13:00 placówka jest zamknięta i w tym czasie nie ma możliwości przyprowadzenia lub odebrania dziecka. Otwarcie placówki może nastąpić tylko <text:s text:c="22"/>w uzasadnionych przypadkach. </text:p>
      <text:p text:style-name="P27"/>
      <text:list xml:id="list120405155583802" text:continue-numbering="true" text:style-name="WWNum1">
        <text:list-item>
          <text:p text:style-name="P38"><text:span text:style-name="T33">Do odbierania dziecka od rodzica/opiekuna oddelegowany zostanie, </text:span><text:span text:style-name="T38">opiekunka żłobka</text:span><text:span text:style-name="T33">, któr</text:span><text:span text:style-name="T36">a</text:span><text:span text:style-name="T33"> zobowiązan</text:span><text:span text:style-name="T36">a</text:span><text:span text:style-name="T33"> jest do stosowania zasad ochrony osobiste</text:span><text:span text:style-name="T36">j</text:span><text:span text:style-name="T33"> i przestrzegania wytycznych wynikających z </text:span><text:span text:style-name="T39">,,Wewnętrznej procedury bezpieczeństwa opracowanej na czas zagrożenia epidemicznego”</text:span><text:span text:style-name="T33">.</text:span></text:p>
        </text:list-item>
      </text:list>
      <text:p text:style-name="P27"/>
      <text:list xml:id="list120405006116132" text:continue-numbering="true" text:style-name="WWNum1">
        <text:list-item>
          <text:p text:style-name="P38"><text:span text:style-name="T33">Dzieci odbierane będą z przedsionka </text:span><text:span text:style-name="T36">żłobka</text:span><text:span text:style-name="T33">. Możliwość otwierania drzwi wejściowych za pomocą kodu będzie zablokowane. Drzwi otwierane i zamykane będą przez </text:span><text:span text:style-name="T37">woźną oddziałową</text:span><text:span text:style-name="T40"> </text:span><text:span text:style-name="T33">od wewnątrz.</text:span></text:p>
        </text:list-item>
      </text:list>
      <text:p text:style-name="P27"/>
      <text:list xml:id="list120405454063007" text:continue-numbering="true" text:style-name="WWNum1">
        <text:list-item>
          <text:p text:style-name="P38"><text:span text:style-name="T33">Zanim dziecko zostanie wprowadzone na salę, </text:span><text:span text:style-name="T38">opiekunka żłobka</text:span><text:span text:style-name="T33"> dopilnuje, by obowiązkowo </text:span><text:span text:style-name="T34">umyło </text:span><text:span text:style-name="T33"><text:s/>ręce </text:span><text:span text:style-name="T34">mydłem i ciepłą wodą zgodnie z obowiązującą instrukcją</text:span><text:span text:style-name="T33">.</text:span></text:p>
        </text:list-item>
      </text:list>
      <text:p text:style-name="P27"/>
      <text:list xml:id="list120405016459442" text:continue-numbering="true" text:style-name="WWNum1">
        <text:list-item>
          <text:p text:style-name="P38"><text:span text:style-name="T33">Każdorazowo po odebraniu dziecka od rodzica/opiekuna </text:span><text:span text:style-name="T37">woźna oddziałowa</text:span><text:span text:style-name="T33"> zobowiązan</text:span><text:span text:style-name="T35">a</text:span><text:span text:style-name="T33"> jest do zdezynfekowania powierzchni dotykowych (włącznika dzwonka, klamek itp.).</text:span></text:p>
        </text:list-item>
      </text:list>
      <text:p text:style-name="P27"/>
      <text:list xml:id="list120404737584845" text:continue-numbering="true" text:style-name="WWNum1">
        <text:list-item>
          <text:p text:style-name="P38"><text:span text:style-name="T33">Do </text:span><text:span text:style-name="T34">odprowadzenia dziecka odbieranego</text:span><text:span text:style-name="T33"> </text:span><text:span text:style-name="T34">przez </text:span><text:span text:style-name="T33">rodzica/opiekuna oddelegowan</text:span><text:span text:style-name="T36">a</text:span><text:span text:style-name="T33"> zostanie </text:span><text:span text:style-name="T36">opiekunka żłobka</text:span><text:span text:style-name="T33">, któr</text:span><text:span text:style-name="T36">a</text:span><text:span text:style-name="T33"> zobowiązan</text:span><text:span text:style-name="T36">a</text:span><text:span text:style-name="T33"> jest do stosowania zasad ochrony osobistej <text:s text:c="18"/>i przestrzegania wytycznych wynikających z </text:span><text:span text:style-name="T39">,,Wewnętrznej procedury bezpieczeństwa opracowanej na czas zagrożenia epidemicznego</text:span><text:bookmark text:name="_GoBack"/><text:span text:style-name="T39">”</text:span><text:span text:style-name="T33">.</text:span></text:p>
        </text:list-item>
      </text:list>
      <text:p text:style-name="P27"/>
      <text:list xml:id="list120404226392196" text:continue-numbering="true" text:style-name="WWNum1">
        <text:list-item>
          <text:p text:style-name="P38"><text:span text:style-name="T33">Każdorazowo po </text:span><text:span text:style-name="T34">odprowadzeniu</text:span><text:span text:style-name="T33"> dziecka </text:span><text:span text:style-name="T34">do </text:span><text:span text:style-name="T33"><text:s/>rodzic</text:span><text:span text:style-name="T34">a </text:span><text:span text:style-name="T33">/opiekun</text:span><text:span text:style-name="T34">a </text:span><text:span text:style-name="T35">woźna oddziałowa</text:span><text:span text:style-name="T33"> zobowiązan</text:span><text:span text:style-name="T35">a</text:span><text:span text:style-name="T33"> jest do zdezynfekowania powierzchni dotykowych (włącznika dzwonka, klamek itp.).</text:span></text:p>
        </text:list-item>
      </text:list>
      <text:p text:style-name="P27"/>
      <text:list xml:id="list120405043459035" text:continue-numbering="true" text:style-name="WWNum1">
        <text:list-item>
          <text:p text:style-name="P39"><text:span text:style-name="T36">Opiekunka żłobka</text:span><text:span text:style-name="T35">, </text:span><text:span text:style-name="T33">jeśli istnieje uzasadnione podejrzenie, że dziecko jest chore ma obowiązek </text:span><text:span text:style-name="T34">poinformować o tym fakcie dyrektora <text:s/></text:span><text:span text:style-name="T36">żłobka</text:span><text:span text:style-name="T34"> </text:span><text:span text:style-name="T36">i pielęgniarkę</text:span><text:span text:style-name="T34">.</text:span></text:p>
          <text:p text:style-name="P34"/>
        </text:list-item>
        <text:list-item>
          <text:p text:style-name="P39"><text:span text:style-name="T35"><text:s/></text:span><text:span text:style-name="T36">Opiekunka żłobka </text:span><text:span text:style-name="T33">ma prawo zmierzyć dziecku przed wejściem temperaturę za pomocą termometru bezdotykowego.</text:span></text:p>
        </text:list-item>
      </text:list>
      <text:p text:style-name="P27"/>
      <text:p text:style-name="P28"/>
      <text:p text:style-name="P32"/>
      <text:p text:style-name="P15"/>
      <text:p text:style-name="P10"><text:soft-page-break/></text:p>
      <text:p text:style-name="P21"><text:span text:style-name="Strong_20_Emphasis"><text:span text:style-name="T41">PROCEDURA DOTYCZĄCA ZASAD POSTĘPOWANIA W PRZYPADKU PODEJRZENIA U DZIECI <text:s/>ZARAŻENIA KORONAWIRUSEM OBOWIĄZU</text:span></text:span><text:span text:style-name="Strong_20_Emphasis"><text:span text:style-name="T42">JĄCA <text:s/>W</text:span></text:span><text:span text:style-name="Strong_20_Emphasis"><text:span text:style-name="T43">ŻŁOBKU</text:span></text:span><text:span text:style-name="Strong_20_Emphasis"><text:span text:style-name="T42"> MIEJSKIM <text:s/></text:span></text:span><text:span text:style-name="Strong_20_Emphasis"><text:span text:style-name="T43">NR 2</text:span></text:span><text:span text:style-name="Strong_20_Emphasis"><text:span text:style-name="T42"> W KĘTRZYNIE </text:span></text:span></text:p>
      <text:p text:style-name="P33"><text:span text:style-name="Strong_20_Emphasis"><text:span text:style-name="T42"/></text:span></text:p>
      <text:p text:style-name="P21"><text:span text:style-name="Strong_20_Emphasis"><text:span text:style-name="T44">1.</text:span></text:span><text:span text:style-name="T45">Nie wolno lekceważyć żadnych ewentualnych objawów infekcji układu oddechowego takich jak:</text:span></text:p>
      <text:p text:style-name="P22">- gorączka powyżej 38<text:span text:style-name="T46">o</text:span>C</text:p>
      <text:p text:style-name="P22">- kaszel</text:p>
      <text:p text:style-name="P22">- duszności</text:p>
      <text:p text:style-name="P23">2. W przypadku zauważenia niepokojących objawów <text:span text:style-name="T47">u dziecka </text:span><text:s/><text:span text:style-name="T55">opiekunka żłobka</text:span> niezwłocznie zawiad<text:span text:style-name="T48">amia </text:span>dyrektora <text:span text:style-name="T55">żłobka</text:span>, a podczas nieobecności dyrektora <text:span text:style-name="T55">powiadamia pielęgniarkę lub sama podejmuje działania zgodnie z procedurą.</text:span></text:p>
      <text:p text:style-name="P22">3. Dziecko z objawami należy odizolować od osób zdrowych umieszczając go <text:span text:style-name="T49">w pomieszczeniu – </text:span><text:span text:style-name="T26">IZOLATKA</text:span><text:span text:style-name="T49">.</text:span></text:p>
      <text:p text:style-name="P22"><text:span text:style-name="T49">4. </text:span><text:s/>Dziecko będzie przebywało w <text:span text:style-name="T47">izolatce w </text:span>obecności pracownika wyznaczonego przez <text:span text:style-name="T50">dyrektora.</text:span> <text:span text:style-name="T50">5. </text:span>W <text:span text:style-name="T49">izolatce </text:span>, w tym czasie nie może przebywać żadna inna osoba.</text:p>
      <text:p text:style-name="P22"><text:span text:style-name="T50">6.</text:span> O zaistniałej sytuacji dyrektor <text:span text:style-name="T49">powiadamia </text:span><text:s/>rodziców( prawnych opiekunów) dziecka oraz SANEPiD <text:span text:style-name="T55">i organ prowadzący</text:span></text:p>
      <text:p text:style-name="P22">5. Dalsze kroki profilaktyczne podejmuje dyrektor w porozumieniu z organem prowadzącym</text:p>
      <text:p text:style-name="P22"><text:s/>i o podjętych działaniach niezwłoczne informuje rodziców <text:span text:style-name="T49">i </text:span>pracowników <text:span text:style-name="T55">żłobka.</text:span></text:p>
      <text:p text:style-name="P24"/>
      <text:p text:style-name="P18"><text:span text:style-name="Strong_20_Emphasis"><text:span text:style-name="T51">PROCEDURA DOTYCZĄCA ZASAD POSTĘPOWANIA </text:span></text:span><text:s/>W PRZYPADKU PODEJRZENIA ZAKAŻENIA U PERSONELU <text:span text:style-name="T55">ŻŁOBKA .</text:span></text:p>
      <text:p text:style-name="P19"/>
      <text:p text:style-name="P20"><text:span text:style-name="T47">1.</text:span> Do pracy <text:s/>mogą przychodzić jedynie zdrowe osoby, bez jakichkolwiek objawów wskazujących na chorobę zakaźną.</text:p>
      <text:p text:style-name="P20"/>
      <text:p text:style-name="P20"><text:span text:style-name="T47">2. </text:span>Nie należy angażować w zajęcia opiekuńcze pracowników i personelu powyżej 60. roku życia lub z istotnymi problemami zdrowotnymi.</text:p>
      <text:p text:style-name="P20"/>
      <text:p text:style-name="P20"><text:span text:style-name="T47">3. </text:span>Należy wyznaczyć i przygotować <text:s/>pomieszczenie lub wydzielić obszar, w którym będzie można odizolować osobę w przypadku zdiagnozowania objawów chorobowych.</text:p>
      <text:p text:style-name="P20"/>
      <text:p text:style-name="P16"><text:span text:style-name="T47">4</text:span>. Pracownicy <text:span text:style-name="T56">żłobka</text:span> powinni zostać poinstruowani, że <text:span text:style-name="T52">podczas </text:span>wystąpienia niepokojących objawów nie powinni przychodzić do pracy, powinni pozostać 'w <text:span text:style-name="T53">domu i skontaktować się ze Stacją </text:span><text:s/>epidemiologiczną , <text:span text:style-name="T53">lub </text:span><text:s/>oddziałem zakaźnym, a w razie pogarszania się <text:span text:style-name="T56">s</text:span>tanu zdrowia zadzwonić pod nr 999 lub 112 i poinformować, że mogą być zakażeni <text:s/><text:span text:style-name="T56">k</text:span>oronawirusem.</text:p>
      <text:p text:style-name="P16"/>
      <text:p text:style-name="P16"><text:span text:style-name="T47">5</text:span>. Zaleca się bieżące śledzenie informacji Głównego Inspektora Sanitarnego i Ministra Zdrowia, dostępnych na stronach gis.gov.pl lub https://www.gov.pl/web/koronawirus/, a także obowiązujących przepisów prawa.</text:p>
      <text:p text:style-name="P16"/>
      <text:p text:style-name="P17"><text:span text:style-name="T47">6</text:span>. W przypadku wystąpienia u pracownika będącego na stanowisku pracy niepokojących objawów sugerujących zakażenie koronawirusem należy niezwłocznie odsunąć go od pracy.</text:p>
      <text:p text:style-name="P17"/>
      <text:p text:style-name="P16"><text:soft-page-break/><text:span text:style-name="T53">7. </text:span>Należy wstrzymać przyjmowanie kolejnych grup dzieci, powiadomić właściwą <text:s/><text:span text:style-name="T53">P</text:span>owiatową <text:span text:style-name="T53">S</text:span>tację <text:span text:style-name="T53">S</text:span>anitarno-<text:span text:style-name="T53">E</text:span>pidemiologiczną <text:span text:style-name="T53">w Kętrzynie </text:span><text:s/>i stosować się ściśle do wydawanych instrukcji <text:s text:c="16"/>i poleceń.</text:p>
      <text:p text:style-name="P16"/>
      <text:p text:style-name="P16"><text:span text:style-name="T53">8</text:span>. Obszar, w którym poruszał się i przebywał pracownik, należy poddać gruntownemu sprzątaniu, zgodnie z funkcjonującymi w <text:span text:style-name="T47">przedszkolu</text:span> procedurami oraz zdezynfekować powierzchnie dotykowe (klamki, poręcze, uchwyty itp.).</text:p>
      <text:p text:style-name="P16"/>
      <text:p text:style-name="P16"><text:span text:style-name="T53">9</text:span>. Należy stosować się do zaleceń <text:span text:style-name="T54">P</text:span>aństwowego <text:span text:style-name="T54">P</text:span>owiatowego <text:span text:style-name="T54">I</text:span>nspektora <text:span text:style-name="T54">S</text:span>anitarnego przy ustalaniu, czy należy wdrożyć dodatkowe procedury biorąc pod uwagę zaistniały przypadek.</text:p>
      <text:p text:style-name="P16"/>
      <text:p text:style-name="P16"><text:span text:style-name="T53">10</text:span>. Zaleca się przygotowanie i umieszczenie w określonym miejscu (łatwy dostęp) potrzebnych numerów telefonów, w tym stacji sanitarno-epidemiologicznej, służb medycznych.</text:p>
      <text:p text:style-name="P16"/>
      <text:p text:style-name="P16"><text:span text:style-name="T53">11. </text:span>Rekomenduje się ustalenie listy w części/częściach i zalecenie stosowania się do wytycznych Głównego Inspektora Sanitarnego dostępnych na stronie gov.pl/web/koronawirus/ oraz gis.gov.pl odnoszących się do osób, które miały kontakt z zakażonym przebywający<text:span text:style-name="T56">m</text:span> <text:span text:style-name="T50">w </text:span><text:span text:style-name="Emphasis"><text:span text:style-name="T56">żłobku</text:span></text:span>, <text:s/>w który<text:span text:style-name="T56">m</text:span> przebywała osoba podejrzana o zakażenie osób <text:span text:style-name="T56">w </text:span>tym samym czasie.</text:p>
      <text:p text:style-name="P16"/>
      <text:p text:style-name="P16"><text:span text:style-name="T50">12. </text:span><text:s/>Zawsze, w przypadku wątpliwości należy zwrócić się do właściwej powiatowej stacji sanitarno-epidemiologicznej w celu konsultacji lub uzyskania porady.</text:p>
      <text:p text:style-name="P25"/>
      <text:p text:style-name="P25"/>
      <text:p text:style-name="P26"><text:span text:style-name="Strong_20_Emphasis"><text:span text:style-name="T45"/></text:span></text:p>
      <text:p text:style-name="P25"/>
      <text:p text:style-name="P2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11:16:29.102000000</meta:creation-date>
    <dc:date>2020-06-25T12:04:03.325000000</dc:date>
    <meta:editing-duration>PT33M4S</meta:editing-duration>
    <meta:editing-cycles>9</meta:editing-cycles>
    <meta:generator>LibreOffice/6.2.3.2$Windows_x86 LibreOffice_project/aecc05fe267cc68dde00352a451aa867b3b546ac</meta:generator>
    <meta:document-statistic meta:table-count="0" meta:image-count="0" meta:object-count="0" meta:page-count="7" meta:paragraph-count="97" meta:word-count="1803" meta:character-count="13601" meta:non-whitespace-character-count="11648"/>
  </office:meta>
</office:document-meta>
</file>